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allaad" style:master-page-name="MP0" style:family="paragraph">
      <style:paragraph-properties fo:break-before="page"/>
    </style:style>
    <style:style style:name="T2" style:parent-style-name="Lõiguvaikefont" style:family="text">
      <style:text-properties fo:font-weight="bold" style:font-weight-asian="bold" style:font-weight-complex="bold"/>
    </style:style>
    <style:style style:name="T3" style:parent-style-name="Lõiguvaikefont" style:family="text">
      <style:text-properties fo:font-weight="bold" style:font-weight-asian="bold" style:font-weight-complex="bold"/>
    </style:style>
    <style:style style:name="T4" style:parent-style-name="Lõiguvaikefont" style:family="text">
      <style:text-properties fo:font-weight="bold" style:font-weight-asian="bold" style:font-weight-complex="bold"/>
    </style:style>
    <style:style style:name="T5" style:parent-style-name="Lõiguvaikefont" style:family="text">
      <style:text-properties fo:font-weight="bold" style:font-weight-asian="bold" style:font-weight-complex="bold"/>
    </style:style>
    <style:style style:name="T6" style:parent-style-name="Lõiguvaikefont" style:family="text">
      <style:text-properties fo:font-weight="bold" style:font-weight-asian="bold" style:font-weight-complex="bold"/>
    </style:style>
    <style:style style:name="T7" style:parent-style-name="Lõiguvaikefont" style:family="text">
      <style:text-properties fo:font-weight="bold" style:font-weight-asian="bold" style:font-weight-complex="bold"/>
    </style:style>
    <style:style style:name="P8" style:parent-style-name="Normaallaad" style:list-style-name="LFO1" style:family="paragraph"/>
    <style:style style:name="P9" style:parent-style-name="Normaallaad" style:list-style-name="LFO1" style:family="paragraph"/>
    <style:style style:name="T10" style:parent-style-name="Lõiguvaikefont" style:family="text">
      <style:text-properties fo:font-weight="bold" style:font-weight-asian="bold" style:font-weight-complex="bold"/>
    </style:style>
    <style:style style:name="T11" style:parent-style-name="Lõiguvaikefont" style:family="text">
      <style:text-properties fo:font-weight="bold" style:font-weight-asian="bold" style:font-weight-complex="bold"/>
    </style:style>
    <style:style style:name="P12" style:parent-style-name="Normaallaad" style:list-style-name="LFO2" style:family="paragraph"/>
    <style:style style:name="P13" style:parent-style-name="Normaallaad" style:list-style-name="LFO2" style:family="paragraph"/>
    <style:style style:name="P14" style:parent-style-name="Normaallaad" style:list-style-name="LFO2" style:family="paragraph"/>
    <style:style style:name="P15" style:parent-style-name="Normaallaad" style:list-style-name="LFO2" style:family="paragraph"/>
    <style:style style:name="P16" style:parent-style-name="Normaallaad" style:list-style-name="LFO2" style:family="paragraph"/>
    <style:style style:name="P17" style:parent-style-name="Normaallaad" style:list-style-name="LFO2" style:family="paragraph"/>
    <style:style style:name="P18" style:parent-style-name="Normaallaad" style:list-style-name="LFO2" style:family="paragraph"/>
    <style:style style:name="P19" style:parent-style-name="Normaallaad" style:list-style-name="LFO2" style:family="paragraph"/>
    <style:style style:name="T20" style:parent-style-name="Lõiguvaikefont" style:family="text">
      <style:text-properties fo:font-weight="bold" style:font-weight-asian="bold" style:font-weight-complex="bold"/>
    </style:style>
  </office:automatic-styles>
  <office:body>
    <office:text text:use-soft-page-breaks="true">
      <text:p text:style-name="P1"><text:span text:style-name="T2">P</text:span><text:span text:style-name="T3">aigaldamise ettevalmistus</text:span></text:p>
      <text:p text:style-name="Normaallaad">Veenduge, et kümblustünni alus oleks tasane ja tugev. Selleks sobib betoon, sillutis, puitterrass, tihendatud kruusaalus vms. Kui paigaldate kümblustünni tihendatud kruusa peale, soovitatakse paigaldada<text:s/>lisaks puidust aluslaud, millele kümblustünn toetub. Oluline on, et kümblustünni ei paigaldataks otse murule või pehmele pinnasele, sest kogunev niiskus võib lühendada puidust konstruktsiooni eluiga.</text:p>
      <text:p text:style-name="Normaallaad">Soovitame tungivalt kasutada aluse paigaldamiseks professionaalide abi ja teha seda ise ainult juhul, kui teil on selleks piisavalt teadmisi.</text:p>
      <text:p text:style-name="Normaallaad">Kümblustünni paigaldamisel tuleb ette näha vee äravoolukoht.</text:p>
      <text:p text:style-name="Normaallaad"><text:span text:style-name="T4">Elektriühendus</text:span></text:p>
      <text:p text:style-name="Normaallaad">Elektriühenduse tehnilised andmed: nimipinge 220 V, nimisagedus 50 Hz, kasutatav võimsus (sõltuvalt massaažisüsteemist) 0,8 kW – 5,0 kW.<text:line-break/>Elektripaigaldis peab olema teostatud vastavalt IEC 364 juhistele.<text:line-break/>Kõik elektritööd peab teostama kvalifitseeritud elektrik.<text:line-break/>Sõltumata kasutatavast võimsusest peab kümblustünni elektriosa olema ühendatud rikkevoolukaitsega (RCD).</text:p>
      <text:p text:style-name="Normaallaad"><text:span text:style-name="T5">Transportimine</text:span></text:p>
      <text:p text:style-name="Normaallaad">Kokku- või osaliselt kokkupandud kümblustünni tohib tõsta ja transportida ainult tugevate osade või viimistluse (ülemise serva, metall- või puitkarkassi) abil.</text:p>
      <text:p text:style-name="Normaallaad">Keelatud on tõsta kümblustünni massaažisüsteemi või selle komponentide külge kinnitades.<text:line-break/>Transportimisel kasuta pehmendusi rihmade all.</text:p>
      <text:p text:style-name="Normaallaad"><text:span text:style-name="T6">Tavakasutus</text:span></text:p>
      <text:p text:style-name="Normaallaad">Enne esmakordset kasutamist pese kümblustünn puhta veega läbi.<text:line-break/>Eemalda kogu kaitsepakend kümblustünni esiosalt ja korstna siselt.<text:line-break/>Täitke kümblustünn veega nii, et kõige kõrgemal asuvad massaažisüsteemi düüsid oleksid vee all 5-7 cm. Kui massaažisüsteemi ei ole paigaldatud, peaks veetase olema 10–15 cm kümblustünni ülaservast allpool.</text:p>
      <text:p text:style-name="Normaallaad">Täida ahi 2/3 ulatuses kütusekambrist. Esimestel kütmiskordadel võib ahjust voolata kondensvett.</text:p>
      <text:p text:style-name="Normaallaad">Kütmiseks ei tohi kasutada märgi ega keemiliselt töödeldud puid.</text:p>
      <text:p text:style-name="Normaallaad">Lisandeid nagu vannisool, õli või lõhnaained kasuta vaid juhul, kui tootja on märkinud, et need sobivad massaažisüsteemiga.<text:line-break/>Soovituslik veetemperatuur on 38–40 °C.<text:line-break/>Kui teil on määratud meditsiiniline ravi, ülekaal, infarkt, madal või kõrge vererõhk, vereringehäired, diabeet või kui kasutate südame, vererõhu või vereringet mõjutavaid ravimeid, konsulteerige enne kümblustünni kasutamist arsti ja määrake sobiv massaaži kestus ning veetemperatuur.</text:p>
      <text:p text:style-name="Normaallaad">Keelatud on hüpata kümblustünni selle servalt.<text:line-break/>Keelatud on kümblustünni kasutada alkoholi või narkootiliste ainete mõju all.</text:p>
      <text:p text:style-name="Normaallaad">Keelatud on lastel kümblustünni kasutada ilma täiskasvanu järelevalveta.</text:p>
      <text:p text:style-name="Normaallaad"><text:span text:style-name="T7">Hooldus</text:span></text:p>
      <text:p text:style-name="Normaallaad">Hügieeni ja süsteemi katkematu töö<text:s/>tagamiseks tuleb järgida alljärgnevaid reegleid:</text:p>
      <text:list text:style-name="LFO1" text:continue-numbering="true">
        <text:list-item>
          <text:p text:style-name="P8">Pese kümblustünni pärast igat kasutuskorda.</text:p>
        </text:list-item>
        <text:list-item>
          <text:p text:style-name="P9">Puhasta süsteemi regulaarselt selleks ettenähtud puhastusvahenditega (desinfitseerimisvahendiga).<text:line-break/>Puhastamise sagedus sõltub sellest, kui sageli on kasutatud seepi, šampoone või eeterlikke õlisid.<text:line-break/>Puhastusvahendeid kasutades järgi tootja soovitusi.</text:p>
        </text:list-item>
      </text:list>
      <text:p text:style-name="Normaallaad">Pindade ja düüside puhastamiseks ära kasuta karedaid lappe ega abrasiivseid puhastusvahendeid.</text:p>
      <text:p text:style-name="Normaallaad">Ära kasuta puhastusvahendeid, mis sisaldavad kloori või broomi.</text:p>
      <text:p text:style-name="Normaallaad">Ära jäta kümblustünni järelevalveta, kui ahi on köetav.<text:line-break/>Pärast kasutamist oota, kuni vesi on jahtunud. Ära tühjenda kümblustünni, kui vesi on veel kuum.</text:p>
      <text:p text:style-name="Normaallaad">Talveperioodil, kui temperatuur on alla nulli, ära jäta kümblustünni veega täidetuna.<text:line-break/>Pärast vee väljalaskmist jäta äravoolukraan avatuks.<text:line-break/>Kui on paigaldatud õhumassaažisüsteem, lülita vee väljalaskmise järel õhumassaažisüsteem 3–5 minutiks tööle, et eemaldada süsteemi jäänud vesi ja kuivata süsteem.</text:p>
      <text:p text:style-name="Normaallaad"><text:span text:style-name="T10">Garantii tingimused</text:span></text:p>
      <text:p text:style-name="Normaallaad">Selle garantiikirjaga annab tootja oma tootele garantii, mis annab ostjale õiguse saada tasuta defektide ja rikete parandamist garantiiperioodil.<text:line-break/>Garantii hakkab kehtima arve väljastamise kuupäevast.<text:line-break/>Garantiiaeg on märgitud garantiitõendile.<text:line-break/>Garantii kehtib vaid juhul, kui garantiitõend on nõuetekohaselt täidetud.<text:line-break/>Garantiiteeninduseks pöördu määratud aadressile või telefoninumbrile.</text:p>
      <text:p text:style-name="Normaallaad"><text:span text:style-name="T11">Garantiist välja jäämise tingimused:</text:span></text:p>
      <text:list text:style-name="LFO2" text:continue-numbering="true">
        <text:list-item>
          <text:p text:style-name="P12">Kui ostja pöördub pärast garantiiperioodi lõppu.</text:p>
        </text:list-item>
        <text:list-item>
          <text:p text:style-name="P13">Kui defekt tekkis ebaõige paigalduse tõttu.</text:p>
        </text:list-item>
        <text:list-item>
          <text:p text:style-name="P14">Kui ostja on ise kümblustünni puurinud, saaginud või muul viisil muutnud.</text:p>
        </text:list-item>
        <text:list-item>
          <text:p text:style-name="P15">Kui defekt tekkis ebaõige kasutamise või hoolduse tõttu.</text:p>
        </text:list-item>
        <text:list-item>
          <text:p text:style-name="P16">Kui toode on kulunud väga intensiivse kasutuse tõttu.</text:p>
        </text:list-item>
        <text:list-item>
          <text:p text:style-name="P17">Kui toode on saanud mehaanilisi või muid kahjustusi ebaharilike olukordade (tulekahju, loodusõnnetused jms) tagajärjel.</text:p>
        </text:list-item>
        <text:list-item>
          <text:p text:style-name="P18">Kui kahjustus tekkis äärmuslikes tingimustes kasutamise tõttu.</text:p>
        </text:list-item>
        <text:list-item>
          <text:p text:style-name="P19">Kui toote pass ei ole täidetud.</text:p>
        </text:list-item>
      </text:list>
      <text:p text:style-name="Normaallaad"><text:span text:style-name="T20">Märkus:</text:span><text:s/>Hoidke garantiitõendit kogu garantiiperioodi vältel.</text:p>
      <text:p text:style-name="Normaallaa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Pealkiri1" style:display-name="Pealkiri 1" style:family="paragraph" style:parent-style-name="Normaallaad" style:next-style-name="Normaallaad"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Pealkiri2" style:display-name="Pealkiri 2" style:family="paragraph" style:parent-style-name="Normaallaad" style:next-style-name="Normaallaad"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Pealkiri3" style:display-name="Pealkiri 3" style:family="paragraph" style:parent-style-name="Normaallaad" style:next-style-name="Normaallaad"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Pealkiri4" style:display-name="Pealkiri 4" style:family="paragraph" style:parent-style-name="Normaallaad" style:next-style-name="Normaallaad"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Pealkiri5" style:display-name="Pealkiri 5" style:family="paragraph" style:parent-style-name="Normaallaad" style:next-style-name="Normaallaad" style:default-outline-level="5">
      <style:paragraph-properties fo:keep-with-next="always" fo:keep-together="always" fo:margin-top="0.0555in" fo:margin-bottom="0.0277in"/>
      <style:text-properties style:font-name-asian="Times New Roman" fo:color="#0F4761" fo:hyphenate="false"/>
    </style:style>
    <style:style style:name="Pealkiri6" style:display-name="Pealkiri 6" style:family="paragraph" style:parent-style-name="Normaallaad" style:next-style-name="Normaallaad"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Pealkiri7" style:display-name="Pealkiri 7" style:family="paragraph" style:parent-style-name="Normaallaad" style:next-style-name="Normaallaad" style:default-outline-level="7">
      <style:paragraph-properties fo:keep-with-next="always" fo:keep-together="always" fo:margin-top="0.0277in" fo:margin-bottom="0in"/>
      <style:text-properties style:font-name-asian="Times New Roman" fo:color="#595959" fo:hyphenate="false"/>
    </style:style>
    <style:style style:name="Pealkiri8" style:display-name="Pealkiri 8" style:family="paragraph" style:parent-style-name="Normaallaad" style:next-style-name="Normaallaad"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Pealkiri9" style:display-name="Pealkiri 9" style:family="paragraph" style:parent-style-name="Normaallaad" style:next-style-name="Normaallaad" style:default-outline-level="9">
      <style:paragraph-properties fo:keep-with-next="always" fo:keep-together="always" fo:margin-bottom="0in"/>
      <style:text-properties style:font-name-asian="Times New Roman" fo:color="#272727" fo:hyphenate="false"/>
    </style:style>
    <style:style style:name="Normaallaad" style:display-name="Normaallaad" style:family="paragraph">
      <style:text-properties fo:hyphenate="false"/>
    </style:style>
    <style:style style:name="Lõiguvaikefont" style:display-name="Lõigu vaikefont" style:family="text"/>
    <style:style style:name="Pealkiri1Märk" style:display-name="Pealkiri 1 Märk" style:family="text" style:parent-style-name="Lõiguvaikefont">
      <style:text-properties style:font-name="Aptos Display" style:font-name-asian="Times New Roman" style:font-name-complex="Times New Roman" fo:color="#0F4761" fo:font-size="20pt" style:font-size-asian="20pt" style:font-size-complex="20pt"/>
    </style:style>
    <style:style style:name="Pealkiri2Märk" style:display-name="Pealkiri 2 Märk" style:family="text" style:parent-style-name="Lõiguvaikefont">
      <style:text-properties style:font-name="Aptos Display" style:font-name-asian="Times New Roman" style:font-name-complex="Times New Roman" fo:color="#0F4761" fo:font-size="16pt" style:font-size-asian="16pt" style:font-size-complex="16pt"/>
    </style:style>
    <style:style style:name="Pealkiri3Märk" style:display-name="Pealkiri 3 Märk" style:family="text" style:parent-style-name="Lõiguvaikefont">
      <style:text-properties style:font-name-asian="Times New Roman" style:font-name-complex="Times New Roman" fo:color="#0F4761" fo:font-size="14pt" style:font-size-asian="14pt" style:font-size-complex="14pt"/>
    </style:style>
    <style:style style:name="Pealkiri4Märk" style:display-name="Pealkiri 4 Märk" style:family="text" style:parent-style-name="Lõiguvaikefont">
      <style:text-properties style:font-name-asian="Times New Roman" style:font-name-complex="Times New Roman" fo:font-style="italic" style:font-style-asian="italic" style:font-style-complex="italic" fo:color="#0F4761"/>
    </style:style>
    <style:style style:name="Pealkiri5Märk" style:display-name="Pealkiri 5 Märk" style:family="text" style:parent-style-name="Lõiguvaikefont">
      <style:text-properties style:font-name-asian="Times New Roman" style:font-name-complex="Times New Roman" fo:color="#0F4761"/>
    </style:style>
    <style:style style:name="Pealkiri6Märk" style:display-name="Pealkiri 6 Märk" style:family="text" style:parent-style-name="Lõiguvaikefont">
      <style:text-properties style:font-name-asian="Times New Roman" style:font-name-complex="Times New Roman" fo:font-style="italic" style:font-style-asian="italic" style:font-style-complex="italic" fo:color="#595959"/>
    </style:style>
    <style:style style:name="Pealkiri7Märk" style:display-name="Pealkiri 7 Märk" style:family="text" style:parent-style-name="Lõiguvaikefont">
      <style:text-properties style:font-name-asian="Times New Roman" style:font-name-complex="Times New Roman" fo:color="#595959"/>
    </style:style>
    <style:style style:name="Pealkiri8Märk" style:display-name="Pealkiri 8 Märk" style:family="text" style:parent-style-name="Lõiguvaikefont">
      <style:text-properties style:font-name-asian="Times New Roman" style:font-name-complex="Times New Roman" fo:font-style="italic" style:font-style-asian="italic" style:font-style-complex="italic" fo:color="#272727"/>
    </style:style>
    <style:style style:name="Pealkiri9Märk" style:display-name="Pealkiri 9 Märk" style:family="text" style:parent-style-name="Lõiguvaikefont">
      <style:text-properties style:font-name-asian="Times New Roman" style:font-name-complex="Times New Roman" fo:color="#272727"/>
    </style:style>
    <style:style style:name="Pealkiri" style:display-name="Pealkiri" style:family="paragraph" style:parent-style-name="Normaallaad" style:next-style-name="Normaallaad">
      <style:paragraph-properties style:contextual-spacing="true" fo:margin-bottom="0.0555in" fo:line-height="100%"/>
      <style:text-properties style:font-name="Aptos Display" style:font-name-asian="Times New Roman" fo:letter-spacing="-0.0069in" fo:font-size="28pt" style:font-size-asian="28pt" style:font-size-complex="28pt" fo:hyphenate="false"/>
    </style:style>
    <style:style style:name="PealkiriMärk" style:display-name="Pealkiri Märk" style:family="text" style:parent-style-name="Lõiguvaikefont">
      <style:text-properties style:font-name="Aptos Display" style:font-name-asian="Times New Roman" style:font-name-complex="Times New Roman" fo:letter-spacing="-0.0069in" style:letter-kerning="true" fo:font-size="28pt" style:font-size-asian="28pt" style:font-size-complex="28pt"/>
    </style:style>
    <style:style style:name="Alapealkiri" style:display-name="Alapealkiri" style:family="paragraph" style:parent-style-name="Normaallaad" style:next-style-name="Normaallaad">
      <style:text-properties style:font-name-asian="Times New Roman" fo:color="#595959" fo:letter-spacing="0.0104in" fo:font-size="14pt" style:font-size-asian="14pt" style:font-size-complex="14pt" fo:hyphenate="false"/>
    </style:style>
    <style:style style:name="AlapealkiriMärk" style:display-name="Alapealkiri Märk" style:family="text" style:parent-style-name="Lõiguvaikefont">
      <style:text-properties style:font-name-asian="Times New Roman" style:font-name-complex="Times New Roman" fo:color="#595959" fo:letter-spacing="0.0104in" fo:font-size="14pt" style:font-size-asian="14pt" style:font-size-complex="14pt"/>
    </style:style>
    <style:style style:name="Tsitaat" style:display-name="Tsitaat" style:family="paragraph" style:parent-style-name="Normaallaad" style:next-style-name="Normaallaad">
      <style:paragraph-properties fo:text-align="center" fo:margin-top="0.1111in"/>
      <style:text-properties fo:font-style="italic" style:font-style-asian="italic" style:font-style-complex="italic" fo:color="#404040" fo:hyphenate="false"/>
    </style:style>
    <style:style style:name="TsitaatMärk" style:display-name="Tsitaat Märk" style:family="text" style:parent-style-name="Lõiguvaikefont">
      <style:text-properties fo:font-style="italic" style:font-style-asian="italic" style:font-style-complex="italic" fo:color="#404040"/>
    </style:style>
    <style:style style:name="Loendilõik" style:display-name="Loendi lõik" style:family="paragraph" style:parent-style-name="Normaallaad">
      <style:paragraph-properties style:contextual-spacing="true" fo:margin-left="0.5in">
        <style:tab-stops/>
      </style:paragraph-properties>
      <style:text-properties fo:hyphenate="false"/>
    </style:style>
    <style:style style:name="Selgeltmärgatavrõhutus" style:display-name="Selgelt märgatav rõhutus" style:family="text" style:parent-style-name="Lõiguvaikefont">
      <style:text-properties fo:font-style="italic" style:font-style-asian="italic" style:font-style-complex="italic" fo:color="#0F4761"/>
    </style:style>
    <style:style style:name="Selgeltmärgatavtsitaat" style:display-name="Selgelt märgatav tsitaat" style:family="paragraph" style:parent-style-name="Normaallaad" style:next-style-name="Normaallaad">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SelgeltmärgatavtsitaatMärk" style:display-name="Selgelt märgatav tsitaat Märk" style:family="text" style:parent-style-name="Lõiguvaikefont">
      <style:text-properties fo:font-style="italic" style:font-style-asian="italic" style:font-style-complex="italic" fo:color="#0F4761"/>
    </style:style>
    <style:style style:name="Selgeltmärgatavviide" style:display-name="Selgelt märgatav viide" style:family="text" style:parent-style-name="Lõiguvaikefont">
      <style:text-properties fo:font-weight="bold" style:font-weight-asian="bold" style:font-weight-complex="bold" fo:font-variant="small-caps" fo:color="#0F4761" fo:letter-spacing="0.0034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Elena Trepp</meta:initial-creator>
    <dc:creator>Elena Trepp</dc:creator>
    <meta:creation-date>2025-06-11T07:04:00Z</meta:creation-date>
    <dc:date>2025-09-24T12:38:00Z</dc:date>
    <meta:template xlink:href="Normal" xlink:type="simple"/>
    <meta:editing-cycles>3</meta:editing-cycles>
    <meta:editing-duration>PT60S</meta:editing-duration>
    <meta:document-statistic meta:page-count="1" meta:paragraph-count="8" meta:word-count="668" meta:character-count="4471" meta:row-count="31" meta:non-whitespace-character-count="3811"/>
  </office:meta>
</office:document-meta>
</file>